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Wingdings"/>
      </text:list-level-style-bullet>
    </text:list-style>
    <style:style style:name="P1" style:parent-style-name="Списъкнаабзаци" style:master-page-name="MP0" style:family="paragraph">
      <style:paragraph-properties fo:break-before="page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Списъкнаабзаци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Списъкнаабзаци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Списъкнаабзаци" style:family="paragraph">
      <style:paragraph-properties fo:text-align="center" fo:margin-left="0in">
        <style:tab-stops/>
      </style:paragraph-properties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Списъкнаабзаци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Списъкнаабзаци" style:family="paragraph">
      <style:paragraph-properties fo:text-align="center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Списъкнаабзаци" style:family="paragraph">
      <style:paragraph-properties fo:text-align="justify" fo:margin-left="0in">
        <style:tab-stops/>
      </style:paragraph-properties>
    </style:style>
    <style:style style:name="T1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8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" style:parent-style-name="Списъкнаабзаци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Списъкнаабзаци" style:list-style-name="LFO1" style:family="paragraph">
      <style:text-properties style:font-name="Times New Roman" fo:font-size="14pt" style:font-size-asian="14pt" style:font-size-complex="14pt"/>
    </style:style>
    <style:style style:name="P24" style:parent-style-name="Списъкнаабзаци" style:list-style-name="LFO1" style:family="paragraph">
      <style:text-properties style:font-name="Times New Roman" fo:font-size="14pt" style:font-size-asian="14pt" style:font-size-complex="14pt"/>
    </style:style>
    <style:style style:name="P25" style:parent-style-name="Нормален" style:family="paragraph">
      <style:paragraph-properties fo:margin-bottom="0.1111in" fo:line-height="103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6" style:parent-style-name="Нормален" style:family="paragraph">
      <style:paragraph-properties fo:margin-bottom="0.1111in" fo:line-height="103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olumn28" style:family="table-column">
      <style:table-column-properties style:column-width="3.1069in"/>
    </style:style>
    <style:style style:name="TableColumn29" style:family="table-column">
      <style:table-column-properties style:column-width="3.1861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 style:min-row-height="0.3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style:vertical-align="auto" fo:margin-bottom="0.1111in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text-align="center" style:vertical-align="auto" fo:margin-bottom="0.1111in"/>
      <style:text-properties fo:hyphenate="true"/>
    </style:style>
    <style:style style:name="T3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bg" fo:country="BG" style:language-asian="en" style:country-asian="US" style:language-complex="ar" style:country-complex="SA"/>
    </style:style>
    <style:style style:name="T3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3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bg" fo:country="BG" style:language-asian="en" style:country-asian="US" style:language-complex="ar" style:country-complex="SA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43" style:family="table-row">
      <style:table-row-properties style:min-row-height="0.3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53" style:family="table-row">
      <style:table-row-properties style:min-row-height="0.32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58" style:family="table-row">
      <style:table-row-properties style:min-row-height="0.3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ен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63" style:family="table-row">
      <style:table-row-properties style:min-row-height="0.329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Нормален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68" style:family="table-row">
      <style:table-row-properties style:min-row-height="0.254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Нормален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73" style:family="table-row">
      <style:table-row-properties style:min-row-height="0.254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78" style:family="table-row">
      <style:table-row-properties style:min-row-height="0.329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83" style:family="table-row">
      <style:table-row-properties style:min-row-height="0.32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ен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Row88" style:family="table-row">
      <style:table-row-properties style:min-row-height="0.329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ен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bg" fo:country="BG" style:language-asian="en" style:country-asian="US" style:language-complex="ar" style:country-complex="SA" fo:hyphenate="true"/>
    </style:style>
    <style:style style:name="P93" style:parent-style-name="Нормален" style:family="paragraph">
      <style:paragraph-properties fo:text-align="justify" fo:margin-bottom="0.1111in" fo:line-height="103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4" style:parent-style-name="Нормален" style:family="paragraph">
      <style:paragraph-properties fo:text-align="justify" fo:margin-bottom="0.1111in" fo:line-height="103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5" style:parent-style-name="Нормален" style:family="paragraph">
      <style:paragraph-properties fo:text-align="justify" fo:margin-bottom="0.1111in" fo:line-height="103%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6" style:parent-style-name="Нормален" style:family="paragraph">
      <style:paragraph-properties fo:margin-bottom="0.1111in" fo:line-height="103%"/>
      <style:text-properties style:font-name="Times New Roman" style:font-name-complex="Times New Roman" fo:font-size="14pt" style:font-size-asian="14pt" style:font-size-complex="14pt"/>
    </style:style>
    <style:style style:name="P97" style:parent-style-name="Нормален" style:family="paragraph">
      <style:paragraph-properties fo:margin-bottom="0.1111in" fo:line-height="103%"/>
      <style:text-properties style:font-name="Times New Roman" style:font-name-complex="Times New Roman" fo:font-size="14pt" style:font-size-asian="14pt" style:font-size-complex="14pt"/>
    </style:style>
    <style:style style:name="P98" style:parent-style-name="Нормален" style:family="paragraph">
      <style:paragraph-properties fo:text-align="end" fo:margin-left="2.95in" fo:text-indent="-0.4888in">
        <style:tab-stops/>
      </style:paragraph-properties>
    </style:style>
    <style:style style:name="T9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100" style:parent-style-name="Шрифтнаабзацапоподразбиране" style:family="text">
      <style:text-properties style:font-name-asian="Calibri" style:language-asian="en" style:country-asian="US"/>
    </style:style>
    <style:style style:name="T101" style:parent-style-name="Шрифтнаабзацапоподразбиране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02" style:parent-style-name="Нормален" style:family="paragraph">
      <style:paragraph-properties fo:text-align="end" fo:margin-bottom="0.1111in" fo:line-height="103%"/>
    </style:style>
    <style:style style:name="T10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104" style:parent-style-name="Шрифтнаабзацапоподразбиране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5" style:parent-style-name="Шрифтнаабзацапоподразбиране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3">OБЩИНСКА ИЗБИРАТЕЛНА КОМИСИЯ – БЕЛЕНЕ</text:p>
      <text:p text:style-name="P4"/>
      <text:p text:style-name="P5"/>
      <text:p text:style-name="P6"><text:span text:style-name="T7">РЕШЕНИЕ №</text:span><text:span text:style-name="T8"><text:s/></text:span><text:span text:style-name="T9">97-МИ</text:span></text:p>
      <text:p text:style-name="P10">30.10.2023г.</text:p>
      <text:p text:style-name="P11"/>
      <text:p text:style-name="P12"><text:span text:style-name="T13">Относно:</text:span><text:span text:style-name="T14"><text:s/>Теглене на жребий за подреждане на канидатите в списък „А“ в листата на <text:s text:c="4"/>КП “ БС</text:span><text:span text:style-name="T15">П</text:span><text:span text:style-name="T16"><text:s/>ЗА БЪЛГАРИЯ“ като резултат от преференциалните гласове между №104<text:s/></text:span><text:span text:style-name="T17">Павлина Николаева Ерияшева и <text:s/>№108 Камелия Александрова Веселинова, получили равен брой предпочитания (преференции) – 30бр.</text:span></text:p>
      <text:p text:style-name="P18"/>
      <text:p text:style-name="P19">Съгл. Чл.454 ал.4 ИК и Протокол от ИП на ОИК Белене<text:s/></text:p>
      <text:p text:style-name="P20"/>
      <text:p text:style-name="P21">РЕШИ:<text:s/></text:p>
      <text:p text:style-name="P22">Съгласно теглен жребий в зала 16, стаята на ОИК Белене в<text:s/>11:15ч. за общински съветник в Община Белене бе определен :</text:p>
      <text:list text:style-name="LFO1" text:continue-numbering="true">
        <text:list-item>
          <text:p text:style-name="P23">№4 - <text:s/>Камелия Александрова Веселинова</text:p>
        </text:list-item>
        <text:list-item>
          <text:p text:style-name="P24">№5 - Павлина Николаева Ерияшева</text:p>
        </text:list-item>
      </text:list>
      <text:p text:style-name="P25"/>
      <text:p text:style-name="P26">Поименно гласували присъстващите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СЪСТАВ НА ОИК - БЕЛЕНЕ</text:p>
          </table:table-cell>
          <table:table-cell table:style-name="TableCell33">
            <text:p text:style-name="P34"><text:span text:style-name="T35">Гласували за Решение №</text:span><text:span text:style-name="T36"><text:s/></text:span><text:span text:style-name="T37">97-МИ</text:span></text:p>
          </table:table-cell>
        </table:table-row>
        <table:table-row table:style-name="TableRow38">
          <table:table-cell table:style-name="TableCell39">
            <text:p text:style-name="P40">Валя Маринова Вълкова</text:p>
          </table:table-cell>
          <table:table-cell table:style-name="TableCell41">
            <text:p text:style-name="P42">ЗА</text:p>
          </table:table-cell>
        </table:table-row>
        <table:table-row table:style-name="TableRow43">
          <table:table-cell table:style-name="TableCell44">
            <text:p text:style-name="P45">Руска<text:s/>Иванова Квецинска</text:p>
          </table:table-cell>
          <table:table-cell table:style-name="TableCell46">
            <text:p text:style-name="P47">ЗА</text:p>
          </table:table-cell>
        </table:table-row>
        <table:table-row table:style-name="TableRow48">
          <table:table-cell table:style-name="TableCell49">
            <text:p text:style-name="P50">Ива Огнянова Иванова - Кирчева</text:p>
          </table:table-cell>
          <table:table-cell table:style-name="TableCell51">
            <text:p text:style-name="P52">ЗА</text:p>
          </table:table-cell>
        </table:table-row>
        <table:table-row table:style-name="TableRow53">
          <table:table-cell table:style-name="TableCell54">
            <text:p text:style-name="P55">Мария Георгиева Ганкова</text:p>
          </table:table-cell>
          <table:table-cell table:style-name="TableCell56">
            <text:p text:style-name="P57">ЗА</text:p>
          </table:table-cell>
        </table:table-row>
        <table:table-row table:style-name="TableRow58">
          <table:table-cell table:style-name="TableCell59">
            <text:p text:style-name="P60">Ирина Димитрова Чоранова</text:p>
          </table:table-cell>
          <table:table-cell table:style-name="TableCell61">
            <text:p text:style-name="P62">ЗА</text:p>
          </table:table-cell>
        </table:table-row>
        <table:table-row table:style-name="TableRow63">
          <table:table-cell table:style-name="TableCell64">
            <text:p text:style-name="P65">Десислава Йосифова Генова</text:p>
          </table:table-cell>
          <table:table-cell table:style-name="TableCell66">
            <text:p text:style-name="P67">ЗА</text:p>
          </table:table-cell>
        </table:table-row>
        <table:table-row table:style-name="TableRow68">
          <table:table-cell table:style-name="TableCell69">
            <text:p text:style-name="P70">Еленка Димитрова Маринова</text:p>
          </table:table-cell>
          <table:table-cell table:style-name="TableCell71">
            <text:p text:style-name="P72">ЗА</text:p>
          </table:table-cell>
        </table:table-row>
        <table:table-row table:style-name="TableRow73">
          <table:table-cell table:style-name="TableCell74">
            <text:p text:style-name="P75">Златко Франчешков Рупов</text:p>
          </table:table-cell>
          <table:table-cell table:style-name="TableCell76">
            <text:p text:style-name="P77">ЗА</text:p>
          </table:table-cell>
        </table:table-row>
        <text:soft-page-break/>
        <table:table-row table:style-name="TableRow78">
          <table:table-cell table:style-name="TableCell79">
            <text:p text:style-name="P80">Бианка Михайлова Генова</text:p>
          </table:table-cell>
          <table:table-cell table:style-name="TableCell81">
            <text:p text:style-name="P82">ЗА</text:p>
          </table:table-cell>
        </table:table-row>
        <table:table-row table:style-name="TableRow83">
          <table:table-cell table:style-name="TableCell84">
            <text:p text:style-name="P85">Мария Иванова<text:s/>Спасова</text:p>
          </table:table-cell>
          <table:table-cell table:style-name="TableCell86">
            <text:p text:style-name="P87">ЗА</text:p>
          </table:table-cell>
        </table:table-row>
        <table:table-row table:style-name="TableRow88">
          <table:table-cell table:style-name="TableCell89">
            <text:p text:style-name="P90">Марта Ивайлова Венкова</text:p>
          </table:table-cell>
          <table:table-cell table:style-name="TableCell91">
            <text:p text:style-name="P92">ЗА</text:p>
          </table:table-cell>
        </table:table-row>
      </table:table>
      <text:p text:style-name="P93"/>
      <text:p text:style-name="P94">Решението може да се обжалва пред ЦИК в срок до 3/три/ дни от обявяването му.</text:p>
      <text:p text:style-name="P95"/>
      <text:p text:style-name="P96">Поради изчерпване на дневния ред заседанието беше закрито.</text:p>
      <text:p text:style-name="P97"/>
      <text:p text:style-name="P98"><text:span text:style-name="T99"><text:s text:c="4"/>ПРЕДСЕДАТЕЛ:</text:span><text:span text:style-name="T100"><text:s/></text:span><text:span text:style-name="T101">Валя Вълкова</text:span></text:p>
      <text:p text:style-name="P102"><text:span text:style-name="T103"><text:s text:c="59"/>СЕКРЕТАР:</text:span><text:span text:style-name="T104"><text:s/>Мария Ганкова</text:span><text:span text:style-name="T105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Доленколонтитул" style:display-name="Долен колонтитул" style:family="paragraph" style:parent-style-name="Нормален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 fo:hyphenate="true"/>
    </style:style>
    <style:style style:name="FooterChar" style:display-name="Footer Char" style:family="text" style:parent-style-name="Шрифтнаабзацапоподразбиране">
      <style:text-properties style:font-name="Calibri"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Изнесентекст" style:display-name="Изнесен текст" style:family="paragraph" style:parent-style-name="Нормален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Шрифтнаабзацапоподразбиране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099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9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OIK-Belene</dc:creator>
    <meta:creation-date>2023-10-30T09:29:00Z</meta:creation-date>
    <dc:date>2023-10-30T13:53:00Z</dc:date>
    <meta:print-date>2023-10-30T10:59:00Z</meta:print-date>
    <meta:template xlink:href="Normal" xlink:type="simple"/>
    <meta:editing-cycles>7</meta:editing-cycles>
    <meta:editing-duration>PT360S</meta:editing-duration>
    <meta:document-statistic meta:page-count="2" meta:paragraph-count="2" meta:word-count="188" meta:character-count="1260" meta:row-count="8" meta:non-whitespace-character-count="1074"/>
  </office:meta>
</office:document-meta>
</file>